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ba9b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h text:style-name="P4" text:outline-level="4"/>
      <text:h text:style-name="P4" text:outline-level="4"><text:tab/><text:tab/>Não houve <text:span text:style-name="T1">licitações</text:span> no exercício de 20<text:span text:style-name="T2">16</text:span>.</text:h>
      <text:p text:style-name="P3"/>
      <text:h text:style-name="P5" text:outline-level="4"/>
      <text:p text:style-name="P6"/>
      <text:p text:style-name="P6"/>
      <text:p text:style-name="P7">Parapuã, 0<text:span text:style-name="T2">9</text:span> de janeiro de 20<text:span text:style-name="T2">17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52:21.395503400</dc:date>
    <meta:editing-duration>PT35M34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