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e8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2"/>
      <text:p text:style-name="P2"/>
      <text:p text:style-name="P2"/>
      <text:h text:style-name="P3" text:outline-level="4"><text:tab/><text:tab/>Não houve <text:span text:style-name="T1">licitações</text:span> no exercício de 20<text:span text:style-name="T2">18</text:span>.</text:h>
      <text:p text:style-name="P4"/>
      <text:p text:style-name="P5"/>
      <text:p text:style-name="P5"/>
      <text:p text:style-name="P5"/>
      <text:p text:style-name="P6">Parapuã, 0<text:span text:style-name="T2">8</text:span> de janeiro de 20<text:span text:style-name="T2">19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2:59.795543900</dc:date>
    <meta:editing-duration>PT40M2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