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7c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<text:span text:style-name="T2">19</text:span>.</text:h>
      <text:p text:style-name="P5"/>
      <text:p text:style-name="P6"/>
      <text:p text:style-name="P6"/>
      <text:p text:style-name="P6"/>
      <text:p text:style-name="P7">Parapuã, <text:span text:style-name="T2">13</text:span> de janeiro de 202<text:span text:style-name="T2">0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8-18T09:53:32.467832200</meta:print-date>
    <meta:creation-date>2024-07-11T11:43:00</meta:creation-date>
    <dc:date>2025-08-18T09:53:29.414954400</dc:date>
    <meta:editing-duration>PT38M49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