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5384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exercício de 202<text:span text:style-name="T2">1</text:span>.</text:h>
      <text:p text:style-name="P5"/>
      <text:p text:style-name="P6"/>
      <text:p text:style-name="P6"/>
      <text:p text:style-name="P6"/>
      <text:p text:style-name="P7">Parapuã, 0<text:span text:style-name="T2">3</text:span> de janeiro de 202<text:span text:style-name="T2">2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54:16.962385900</dc:date>
    <meta:editing-duration>PT39M6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