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841c"/>
    </style:style>
    <style:style style:name="T3" style:family="text">
      <style:text-properties officeooo:rsid="001fdc2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<text:span text:style-name="T2">período de 01/01/2025 a 31/05/2025</text:span>.</text:h>
      <text:p text:style-name="P3"/>
      <text:p text:style-name="P5"/>
      <text:p text:style-name="P5"/>
      <text:p text:style-name="P5"/>
      <text:p text:style-name="P6">Parapuã, <text:span text:style-name="T2">18</text:span> de j<text:span text:style-name="T3">unho</text:span> 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15-12-16T10:55:00</meta:print-date>
    <meta:creation-date>2024-07-11T11:43:00</meta:creation-date>
    <dc:date>2025-08-18T09:56:08.586986200</dc:date>
    <meta:editing-duration>PT42M30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0" meta:character-count="297" meta:non-whitespace-character-count="254"/>
    <meta:user-defined meta:name="AppVersion">16.0000</meta:user-defined>
    <meta:template xlink:type="simple" xlink:actuate="onRequest" xlink:title="Normal.dotm" xlink:href=""/>
  </office:meta>
</office:document-meta>
</file>