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cf56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cf56" style:font-size-asian="14pt" style:font-size-complex="14pt" loext:padding="0cm" loext:border="none"/>
    </style:style>
    <style:style style:name="P3" style:family="paragraph" style:parent-style-name="Text_20_body">
      <style:text-properties fo:font-size="14pt" officeooo:paragraph-rsid="001dcf56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dcf5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dcf5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cf56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officeooo:rsid="001bc7e6" loext:padding="0cm" loext:border="none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21be19" loext:padding="0cm" loext:border="none"/>
    </style:style>
    <style:style style:name="T3" style:family="text">
      <style:text-properties officeooo:rsid="001dcf56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p text:style-name="P3"><text:span text:style-name="T1"><text:tab/><text:tab/><text:tab/>Não houve </text:span><text:span text:style-name="T2">realização de obras</text:span><text:span text:style-name="T1"> no</text:span> exercício de 202<text:span text:style-name="T3">0</text:span>.</text:p>
      <text:p text:style-name="P4"/>
      <text:p text:style-name="P4"/>
      <text:p text:style-name="P4"/>
      <text:p text:style-name="P5"/>
      <text:p text:style-name="P5"/>
      <text:p text:style-name="P5"/>
      <text:p text:style-name="P6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23T08:07:29.068045600</dc:date>
    <meta:editing-duration>PT34M2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39" meta:character-count="282" meta:non-whitespace-character-count="238"/>
    <meta:user-defined meta:name="AppVersion">16.0000</meta:user-defined>
    <meta:template xlink:type="simple" xlink:actuate="onRequest" xlink:title="Normal.dotm" xlink:href=""/>
  </office:meta>
</office:document-meta>
</file>