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1be19"/>
    </style:style>
    <style:style style:name="T2" style:family="text">
      <style:text-properties officeooo:rsid="001e841c"/>
    </style:style>
    <style:style style:name="T3" style:family="text">
      <style:text-properties officeooo:rsid="001fdc2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h text:style-name="P3" text:outline-level="4"><text:tab/><text:tab/>Não houve <text:span text:style-name="T1">realização de obras</text:span> no <text:span text:style-name="T2">período de 01/01/2025 a 31/05/2025</text:span>.</text:h>
      <text:p text:style-name="P2"/>
      <text:h text:style-name="P4" text:outline-level="4" text:is-list-header="true"/>
      <text:p text:style-name="P5"/>
      <text:p text:style-name="P5"/>
      <text:p text:style-name="P5"/>
      <text:p text:style-name="P6">Parapuã, <text:span text:style-name="T1">23</text:span> de j<text:span text:style-name="T3">unho</text:span>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6-23T08:04:12.091449900</dc:date>
    <meta:editing-duration>PT36M4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41" meta:character-count="296" meta:non-whitespace-character-count="251"/>
    <meta:user-defined meta:name="AppVersion">16.0000</meta:user-defined>
    <meta:template xlink:type="simple" xlink:actuate="onRequest" xlink:title="Normal.dotm" xlink:href=""/>
  </office:meta>
</office:document-meta>
</file>