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color="#000000" loext:opacity="100%" fo:font-size="14pt" officeooo:rsid="001bc7e6" officeooo:paragraph-rsid="001d3be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officeooo:rsid="0021be19"/>
    </style:style>
    <style:style style:name="T2" style:family="text">
      <style:text-properties officeooo:rsid="00236bf7"/>
    </style:style>
    <style:style style:name="T3" style:family="text">
      <style:text-properties officeooo:rsid="0021d096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236bf7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p text:style-name="P2"/>
      <text:p text:style-name="P2"/>
      <text:h text:style-name="P3" text:outline-level="4"><text:tab/><text:tab/>Não houve <text:span text:style-name="T1">realização de obras</text:span> no período de 01/01/2026 a 30/04/2026.</text:h>
      <text:p text:style-name="P2"/>
      <text:h text:style-name="P4" text:outline-level="4" text:is-list-header="true"/>
      <text:p text:style-name="P5"/>
      <text:p text:style-name="P5"/>
      <text:p text:style-name="P5"/>
      <text:p text:style-name="P6">Parapuã, <text:span text:style-name="T2">12</text:span> de <text:span text:style-name="T2">maio</text:span> de 202<text:span text:style-name="T3">6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0pt" officeooo:rsid="00236bf7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</text:span><text:span text:style-name="MT7">15</text:span><text:span text:style-name="MT6"> – Parapuã/SP – Fone: (18) 3582-1395 – www.parapua.sp.leg.br</text:span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1</meta:editing-cycles>
    <meta:print-date>2015-12-16T10:55:00</meta:print-date>
    <meta:creation-date>2024-07-11T11:43:00</meta:creation-date>
    <dc:date>2026-05-12T14:07:33.763952300</dc:date>
    <meta:editing-duration>PT37M34S</meta:editing-duration>
    <meta:generator>LibreOffice/25.8.6.2$Windows_X86_64 LibreOffice_project/b4b39682cd9868fa725bc664aff94278d315bd04</meta:generator>
    <meta:document-statistic meta:table-count="0" meta:image-count="1" meta:object-count="0" meta:page-count="1" meta:paragraph-count="6" meta:word-count="41" meta:character-count="295" meta:non-whitespace-character-count="250"/>
    <meta:user-defined meta:name="AppVersion">16.0000</meta:user-defined>
    <meta:template xlink:type="simple" xlink:actuate="onRequest" xlink:title="Normal.dotm" xlink:href=""/>
  </office:meta>
</office:document-meta>
</file>