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 fo:text-indent="0.00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21af8b" style:font-size-asian="12pt" style:font-name-complex="Arial2" style:font-size-complex="12pt"/>
    </style:style>
    <style:style style:name="T3" style:family="text">
      <style:text-properties style:font-name="Arial1" fo:font-size="12pt" officeooo:rsid="00205c9e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2066a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</text:span><text:span text:style-name="T2">12</text:span><text:span text:style-name="T1"> de </text:span><text:span text:style-name="T2">maio </text:span><text:span text:style-name="T1">de 202</text:span><text:span text:style-name="T3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4"><text:span text:style-name="T4">Rol de Documentos Classificados em Cada Grau de Sigilo</text:span><text:span text:style-name="T4"/></text:p>
      <text:p text:style-name="P3" loext:marker-style-name="T4"><text:span text:style-name="T4">Período: 01/01/2026 a 30/04/2026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</text:span><text:span text:style-name="T2">período de 01/01/2026 a 30/04/202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4"><text:span text:style-name="T4">Fernando Cesar Vaini</text:span><text:span text:style-name="T4"/></text:p>
      <text:p text:style-name="P5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2066a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4</meta:editing-cycles>
    <meta:print-date>2025-06-17T12:59:00</meta:print-date>
    <meta:creation-date>2024-07-11T11:43:00</meta:creation-date>
    <dc:date>2026-05-12T14:27:03.847037200</dc:date>
    <meta:editing-duration>PT42M1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0" meta:word-count="78" meta:character-count="537" meta:non-whitespace-character-count="459"/>
    <meta:user-defined meta:name="AppVersion">16.0000</meta:user-defined>
    <meta:template xlink:type="simple" xlink:actuate="onRequest" xlink:title="Normal.dotm" xlink:href=""/>
  </office:meta>
</office:document-meta>
</file>