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.282cm" fo:margin-bottom="0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rame_20_contents">
      <style:text-properties fo:font-size="10pt" style:font-size-asian="10pt" style:font-size-complex="10pt"/>
    </style:style>
    <style:style style:name="P10" style:family="paragraph" style:parent-style-name="Frame_20_contents">
      <style:text-properties fo:color="#000000" loext:opacity="100%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3" style:family="paragraph" style:parent-style-name="Frame_20_contents">
      <style:paragraph-properties fo:text-align="justify" style:justify-single-word="false"/>
      <style:text-properties fo:color="#000000" loext:opacity="100%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style:font-name="Arial1" fo:font-size="15.5pt" style:font-size-asian="15.5pt" style:font-name-complex="Arial2" style:font-size-complex="15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arapuã, 04 de janeiro de 2021.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3" loext:marker-style-name="T2"><text:span text:style-name="T2">Rol de Documentos Classificados em Cada Grau de Sigilo</text:span><text:span text:style-name="T2"/></text:p>
      <text:p text:style-name="P3" loext:marker-style-name="T2"><text:span text:style-name="T2">Ano: 2020</text:span><text:span text:style-name="T2"/></text:p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5" loext:marker-style-name="T1"><text:span text:style-name="T1"><text:tab/><text:tab/>Em cumprimento à Lei de Acesso à Informação (Lei 12.527/2011, Art. 30, Inciso II), informamos que não houve documentos classificados em nenhum grau de sigilo no período de 01/01/2020 à 31/12/2020.</text:span><text:span text:style-name="T1"/></text:p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2" loext:marker-style-name="T1"/>
      <text:p text:style-name="P6" loext:marker-style-name="T2"><text:span text:style-name="T2">Fernando Cesar Vaini</text:span><text:span text:style-name="T2"/></text:p>
      <text:p text:style-name="P6" loext:marker-style-name="T1"><text:span text:style-name="T1">Ouvidor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loext:linked-style-name="Título_20_2_20_Char" style:default-outline-level="2" style:list-style-name="" style:class="chapter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  <style:text-properties fo:color="#000000" loext:opacity="100%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rame_20_contents">
      <style:text-properties fo:color="#000000" loext:opacity="100%"/>
    </style:style>
    <style:style style:name="MP5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rame_20_contents">
      <style:text-properties fo:font-size="10pt" style:font-size-asian="10pt" style:font-size-complex="10pt"/>
    </style:style>
    <style:style style:name="MT1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style:font-name="Arial1" fo:font-size="15.5pt" style:font-size-asian="15.5pt" style:font-name-complex="Arial2" style:font-size-complex="15.5pt"/>
    </style:style>
    <style:style style:name="MT4" style:family="text">
      <style:text-properties fo:color="#6d91d1" loext:opacity="100%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5" draw:style-name="Mgr2" draw:text-style-name="MP3" svg:width="3.931cm" svg:height="4.395cm" svg:x="-0.432cm" svg:y="-0.213cm"><text:p text:style-name="MP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 loext:marker-style-name="MT4"><draw:line text:anchor-type="char" draw:z-index="3" draw:name="Conector reto 5" draw:style-name="Mgr3" draw:text-style-name="MP6" svg:x1="0cm" svg:y1="-0.474cm" svg:x2="21.034cm" svg:y2="-0.473cm"><text:p/></draw:line><draw:custom-shape text:anchor-type="char" draw:z-index="2" draw:name="Caixa de Texto 3" draw:style-name="Mgr4" draw:text-style-name="MP6" svg:width="19.95cm" svg:height="0.689cm" svg:x="0.526cm" svg:y="-0.183cm"><text:p text:style-name="MP7" loext:marker-style-name="MT5"><text:span text:style-name="MT5">CNPJ: 53.312.518-0001-27 – Av. São Paulo, 1113 – Centro – CEP 17.730-000 – Parapuã/SP – Fone: (18) 3582-1395 – www.parapua.sp.leg.br</text:span><text:span text:style-name="MT5"/></text:p><text:p text:style-name="MP8" loext:marker-style-name="MT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dc:creator>vaini</dc:creator>
    <meta:editing-cycles>11</meta:editing-cycles>
    <meta:print-date>2015-12-16T10:55:00</meta:print-date>
    <meta:creation-date>2024-07-11T11:43:00</meta:creation-date>
    <dc:date>2024-07-11T17:14:00</dc:date>
    <meta:editing-duration>PT37M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0" meta:word-count="76" meta:character-count="517" meta:non-whitespace-character-count="441"/>
    <meta:user-defined meta:name="AppVersion">16.0000</meta:user-defined>
    <meta:template xlink:type="simple" xlink:actuate="onRequest" xlink:title="Normal.dotm" xlink:href=""/>
  </office:meta>
</office:document-meta>
</file>