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71580571"/><text:span text:style-name="T1">Parapuã, 03 de janeiro de 2022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Ano: 2021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I), informamos que não houve documentos classificados em nenhum grau de sigilo no período de 01/01/2021 à 31/12/2021.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><text:bookmark-end text:name="_Hlk17158057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1</meta:editing-cycles>
    <meta:print-date>2024-07-11T17:15:00</meta:print-date>
    <meta:creation-date>2024-07-11T11:43:00</meta:creation-date>
    <dc:date>2024-07-11T17:15:00</dc:date>
    <meta:editing-duration>PT12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6" meta:character-count="517" meta:non-whitespace-character-count="441"/>
    <meta:user-defined meta:name="AppVersion">16.0000</meta:user-defined>
    <meta:template xlink:type="simple" xlink:actuate="onRequest" xlink:title="Normal.dotm" xlink:href=""/>
  </office:meta>
</office:document-meta>
</file>