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 fo:text-indent="0.00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text-properties fo:font-size="10pt" style:font-size-asian="10pt" style:font-size-complex="10pt"/>
    </style:style>
    <style:style style:name="P9" style:family="paragraph" style:parent-style-name="Frame_20_contents">
      <style:text-properties fo:color="#000000" loext:opacity="100%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ol de Documentos Classificados em Cada Grau de Sigilo</text:span><text:span text:style-name="T2"/></text:p>
      <text:p text:style-name="P3" loext:marker-style-name="T2"><text:span text:style-name="T2">Ano: 2024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), informamos que não houve documentos classificados em nenhum grau de sigilo no período de 01/01/2024 à 31/12/2024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2"><text:span text:style-name="T2">Fernando Cesar Vaini</text:span><text:span text:style-name="T2"/></text:p>
      <text:p text:style-name="P5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0</meta:editing-cycles>
    <meta:print-date>2025-06-17T12:59:00</meta:print-date>
    <meta:creation-date>2024-07-11T11:43:00</meta:creation-date>
    <dc:date>2025-06-23T12:15:00</dc:date>
    <meta:editing-duration>PT40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6" meta:character-count="517" meta:non-whitespace-character-count="441"/>
    <meta:user-defined meta:name="AppVersion">16.0000</meta:user-defined>
    <meta:template xlink:type="simple" xlink:actuate="onRequest" xlink:title="Normal.dotm" xlink:href=""/>
  </office:meta>
</office:document-meta>
</file>