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.282cm" fo:margin-bottom="0cm" style:contextual-spacing="false" fo:line-height="150%" fo:text-align="justify" style:justify-single-word="false" fo:text-indent="0.00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rame_20_contents">
      <style:text-properties fo:font-size="10pt" style:font-size-asian="10pt" style:font-size-complex="10pt"/>
    </style:style>
    <style:style style:name="P9" style:family="paragraph" style:parent-style-name="Frame_20_contents">
      <style:text-properties fo:color="#000000" loext:opacity="100%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17 de junho de 2025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ol de Documentos Classificados em Cada Grau de Sigilo</text:span><text:span text:style-name="T2"/></text:p>
      <text:p text:style-name="P3" loext:marker-style-name="T2"><text:span text:style-name="T2">Período: Janeiro a maio de 2025</text:span><text:span text:style-name="T2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4" loext:marker-style-name="T1"><text:span text:style-name="T1"><text:tab/><text:tab/>Em cumprimento à Lei de Acesso à Informação (Lei 12.527/2011, Art. 30, Inciso II), informamos que não houve documentos classificados em nenhum grau de sigilo no período de 01/01/2025 à 31/05/2025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5" loext:marker-style-name="T2"><text:span text:style-name="T2">Fernando Cesar Vaini</text:span><text:span text:style-name="T2"/></text:p>
      <text:p text:style-name="P5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21</meta:editing-cycles>
    <meta:print-date>2025-06-17T12:59:00</meta:print-date>
    <meta:creation-date>2024-07-11T11:43:00</meta:creation-date>
    <dc:date>2025-06-17T13:03:00</dc:date>
    <meta:editing-duration>PT41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80" meta:character-count="537" meta:non-whitespace-character-count="457"/>
    <meta:user-defined meta:name="AppVersion">16.0000</meta:user-defined>
    <meta:template xlink:type="simple" xlink:actuate="onRequest" xlink:title="Normal.dotm" xlink:href=""/>
  </office:meta>
</office:document-meta>
</file>