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.282cm" fo:margin-bottom="0cm" style:contextual-spacing="false" fo:line-height="150%" fo:text-align="justify" style:justify-single-word="false" fo:text-indent="0.002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officeooo:rsid="00205c9e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style:font-name="Arial1" fo:font-size="15.5pt" style:font-size-asian="15.5pt" style:font-name-complex="Arial2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arapuã, </text:span><text:span text:style-name="T2">05</text:span><text:span text:style-name="T1"> de j</text:span><text:span text:style-name="T2">aneiro</text:span><text:span text:style-name="T1"> de 202</text:span><text:span text:style-name="T2">6</text:span><text:span text:style-name="T1">.</text:span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3"><text:span text:style-name="T3">Rol de Documentos Classificados em Cada Grau de Sigilo</text:span><text:span text:style-name="T3"/></text:p>
      <text:p text:style-name="P3" loext:marker-style-name="T3"><text:span text:style-name="T3">Período: 2025</text:span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4" loext:marker-style-name="T1"><text:span text:style-name="T1"><text:tab/><text:tab/>Em cumprimento à Lei de Acesso à Informação (Lei 12.527/2011, Art. 30, Inciso II), informamos que não houve documentos classificados em nenhum grau de sigilo no </text:span><text:span text:style-name="T2">exercício de </text:span><text:span text:style-name="T1">2025.</text:span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5" loext:marker-style-name="T3"><text:span text:style-name="T3">Fernando Cesar Vaini</text:span><text:span text:style-name="T3"/></text:p>
      <text:p text:style-name="P5" loext:marker-style-name="T1"><text:span text:style-name="T1">Ouvidor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style:font-name="Arial1" fo:font-size="15.5pt" style:font-size-asian="15.5pt" style:font-name-complex="Arial2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.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2</meta:editing-cycles>
    <meta:print-date>2025-06-17T12:59:00</meta:print-date>
    <meta:creation-date>2024-07-11T11:43:00</meta:creation-date>
    <dc:date>2026-01-05T08:56:27.394953400</dc:date>
    <meta:editing-duration>PT41M28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0" meta:word-count="74" meta:character-count="504" meta:non-whitespace-character-count="430"/>
    <meta:user-defined meta:name="AppVersion">16.0000</meta:user-defined>
    <meta:template xlink:type="simple" xlink:actuate="onRequest" xlink:title="Normal.dotm" xlink:href=""/>
  </office:meta>
</office:document-meta>
</file>