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officeooo:rsid="001e48ba" style:font-size-asian="12pt" style:font-name-complex="Arial2" style:font-size-complex="12pt"/>
    </style:style>
    <style:style style:name="T3" style:family="text">
      <style:text-properties style:font-name="Arial1" fo:font-size="12pt" officeooo:rsid="001dd2c1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e48ba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</text:span><text:span text:style-name="T2">12</text:span><text:span text:style-name="T1"> de </text:span><text:span text:style-name="T2">maio</text:span><text:span text:style-name="T1"> de 202</text:span><text:span text:style-name="T3">6</text:span><text:span text:style-name="T1">.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4"><text:span text:style-name="T4">Relatório de Pedidos de Informações Desclassificadas</text:span><text:span text:style-name="T4"/></text:p>
      <text:p text:style-name="P3" loext:marker-style-name="T4"><text:span text:style-name="T4">Período: 01/01/2026 a 30/04/2026</text:span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5" loext:marker-style-name="T1"><text:span text:style-name="T1"><text:tab/><text:tab/>Em cumprimento à Lei de Acesso à Informação (Lei 12.527/2011, Art. 30, Inciso I), informamos que não houve informações desclassificadas no </text:span><text:span text:style-name="T2">período de 01/01/2026 a 30/04/2026</text:span><text:span text:style-name="T1">.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6" loext:marker-style-name="T4"><text:span text:style-name="T4">Fernando Cesar Vaini</text:span><text:span text:style-name="T4"/></text:p>
      <text:p text:style-name="P6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1e48ba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.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6</meta:editing-cycles>
    <meta:print-date>2025-06-17T13:02:00</meta:print-date>
    <meta:creation-date>2024-07-11T11:43:00</meta:creation-date>
    <dc:date>2026-05-12T14:26:24.447479300</dc:date>
    <meta:editing-duration>PT43M39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0" meta:word-count="70" meta:character-count="513" meta:non-whitespace-character-count="443"/>
    <meta:user-defined meta:name="AppVersion">16.0000</meta:user-defined>
    <meta:template xlink:type="simple" xlink:actuate="onRequest" xlink:title="Normal.dotm" xlink:href=""/>
  </office:meta>
</office:document-meta>
</file>