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rame_20_contents">
      <style:text-properties fo:font-size="10pt" style:font-size-asian="10pt" style:font-size-complex="10pt"/>
    </style:style>
    <style:style style:name="P9" style:family="paragraph" style:parent-style-name="Frame_20_contents">
      <style:text-properties fo:color="#000000" loext:opacity="100%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02 de janeiro de 2023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elatório de Pedidos de Informações Desclassificadas</text:span><text:span text:style-name="T2"/></text:p>
      <text:p text:style-name="P3" loext:marker-style-name="T2"><text:span text:style-name="T2">Ano: 2022</text:span><text:span text:style-name="T2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4" loext:marker-style-name="T1"><text:span text:style-name="T1"><text:tab/><text:tab/>Em cumprimento à Lei de Acesso à Informação (Lei 12.527/2011, Art. 30, Inciso I), informamos que não houve informações desclassificadas no período de 01/01/2022 à 31/12/2022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5" loext:marker-style-name="T2"><text:span text:style-name="T2">Fernando Cesar Vaini</text:span><text:span text:style-name="T2"/></text:p>
      <text:p text:style-name="P5" loext:marker-style-name="T1"><text:span text:style-name="T1">Ouvidor</text:span><text:span text:style-name="T1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.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9</meta:editing-cycles>
    <meta:print-date>2015-12-16T10:55:00</meta:print-date>
    <meta:creation-date>2024-07-11T11:43:00</meta:creation-date>
    <dc:date>2024-07-11T12:50:00</dc:date>
    <meta:editing-duration>PT26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68" meta:character-count="493" meta:non-whitespace-character-count="425"/>
    <meta:user-defined meta:name="AppVersion">16.0000</meta:user-defined>
    <meta:template xlink:type="simple" xlink:actuate="onRequest" xlink:title="Normal.dotm" xlink:href=""/>
  </office:meta>
</office:document-meta>
</file>