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2 de janeiro de 2024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de Pedidos de Informações Desclassificadas</text:span><text:span text:style-name="T2"/></text:p>
      <text:p text:style-name="P3" loext:marker-style-name="T2"><text:span text:style-name="T2">Ano: 2023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), informamos que não houve informações desclassificadas no período de 01/01/2023 à 31/12/2023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10</meta:editing-cycles>
    <meta:print-date>2015-12-16T10:55:00</meta:print-date>
    <meta:creation-date>2024-07-11T11:43:00</meta:creation-date>
    <dc:date>2024-07-11T12:51:00</dc:date>
    <meta:editing-duration>PT30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68" meta:character-count="493" meta:non-whitespace-character-count="425"/>
    <meta:user-defined meta:name="AppVersion">16.0000</meta:user-defined>
    <meta:template xlink:type="simple" xlink:actuate="onRequest" xlink:title="Normal.dotm" xlink:href=""/>
  </office:meta>
</office:document-meta>
</file>