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weight="bold" officeooo:rsid="00055707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de Pedidos de Informações Desclassificadas</text:span><text:span text:style-name="T2"/></text:p>
      <text:p text:style-name="P3" loext:marker-style-name="T2"><text:span text:style-name="T3">Ano</text:span><text:span text:style-name="T2">: 2024</text:span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), informamos que não houve informações desclassificadas no período de 01/01/2024 à 31/12/2024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.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15-12-16T10:55:00</meta:print-date>
    <meta:creation-date>2024-07-11T11:43:00</meta:creation-date>
    <dc:date>2025-06-23T09:10:04.808054300</dc:date>
    <meta:editing-duration>PT41M10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68" meta:character-count="493" meta:non-whitespace-character-count="425"/>
    <meta:user-defined meta:name="AppVersion">16.0000</meta:user-defined>
    <meta:template xlink:type="simple" xlink:actuate="onRequest" xlink:title="Normal.dotm" xlink:href=""/>
  </office:meta>
</office:document-meta>
</file>