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17 de junho de 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2">Período: Janeiro a maio de 2025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período de 01/01/2025 à 31/05/2025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4</meta:editing-cycles>
    <meta:print-date>2025-06-17T13:02:00</meta:print-date>
    <meta:creation-date>2024-07-11T11:43:00</meta:creation-date>
    <dc:date>2025-06-17T13:03:00</dc:date>
    <meta:editing-duration>PT42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2" meta:character-count="513" meta:non-whitespace-character-count="441"/>
    <meta:user-defined meta:name="AppVersion">16.0000</meta:user-defined>
    <meta:template xlink:type="simple" xlink:actuate="onRequest" xlink:title="Normal.dotm" xlink:href=""/>
  </office:meta>
</office:document-meta>
</file>