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officeooo:rsid="001dd2c1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</text:span><text:span text:style-name="T2">05</text:span><text:span text:style-name="T1"> de j</text:span><text:span text:style-name="T2">aneiro</text:span><text:span text:style-name="T1"> de 202</text:span><text:span text:style-name="T2">6</text:span><text:span text:style-name="T1">.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3"><text:span text:style-name="T3">Relatório de Pedidos de Informações Desclassificadas</text:span><text:span text:style-name="T3"/></text:p>
      <text:p text:style-name="P3" loext:marker-style-name="T3"><text:span text:style-name="T3">Período: 2025</text:span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5" loext:marker-style-name="T1"><text:span text:style-name="T1"><text:tab/><text:tab/>Em cumprimento à Lei de Acesso à Informação (Lei 12.527/2011, Art. 30, Inciso I), informamos que não houve informações desclassificadas no </text:span><text:span text:style-name="T2">exercício de </text:span><text:span text:style-name="T1">2025.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6" loext:marker-style-name="T3"><text:span text:style-name="T3">Fernando Cesar Vaini</text:span><text:span text:style-name="T3"/></text:p>
      <text:p text:style-name="P6" loext:marker-style-name="T1"><text:span text:style-name="T1">Ouvidor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.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5</meta:editing-cycles>
    <meta:print-date>2025-06-17T13:02:00</meta:print-date>
    <meta:creation-date>2024-07-11T11:43:00</meta:creation-date>
    <dc:date>2026-01-05T08:54:22.321921300</dc:date>
    <meta:editing-duration>PT43M5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0" meta:word-count="66" meta:character-count="480" meta:non-whitespace-character-count="414"/>
    <meta:user-defined meta:name="AppVersion">16.0000</meta:user-defined>
    <meta:template xlink:type="simple" xlink:actuate="onRequest" xlink:title="Normal.dotm" xlink:href=""/>
  </office:meta>
</office:document-meta>
</file>