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.282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282cm" fo:margin-bottom="0cm" style:contextual-spacing="false" fo:line-height="100%" fo:text-align="justify" style:justify-single-word="false" fo:text-indent="2.501cm" style:auto-text-indent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.282cm" fo:margin-bottom="0cm" style:contextual-spacing="false" fo:line-height="100%" fo:text-align="justify" style:justify-single-word="false" fo:text-indent="2.501cm" style:auto-text-indent="false"/>
    </style:style>
    <style:style style:name="P7" style:family="paragraph" style:parent-style-name="Standard">
      <style:paragraph-properties fo:margin-top="0.282cm" fo:margin-bottom="0cm" style:contextual-spacing="false" fo:line-height="100%" fo:text-align="justify" style:justify-single-word="false" fo:text-indent="2.501cm" style:auto-text-indent="false"/>
      <style:text-properties style:font-name="Arial1" fo:font-size="12pt" officeooo:rsid="0008f9d7" officeooo:paragraph-rsid="0008f9d7" style:font-size-asian="12pt" style:font-name-complex="Arial2" style:font-size-complex="12pt"/>
    </style:style>
    <style:style style:name="P8" style:family="paragraph" style:parent-style-name="Standard">
      <style:paragraph-properties fo:margin-top="0.28cm" fo:margin-bottom="0cm" style:contextual-spacing="false" fo:line-height="100%" fo:text-align="justify" style:justify-single-word="false" fo:text-indent="2.501cm" style:auto-text-indent="false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.28cm" fo:margin-bottom="0cm" style:contextual-spacing="false" fo:line-height="100%" fo:text-align="justify" style:justify-single-word="false" fo:text-indent="2.501cm" style:auto-text-indent="false"/>
      <style:text-properties style:font-name="Arial1" fo:font-size="12pt" officeooo:rsid="00078b14" officeooo:paragraph-rsid="000710aa" style:font-size-asian="12pt" style:font-name-complex="Arial2" style:font-size-complex="12pt"/>
    </style:style>
    <style:style style:name="P10" style:family="paragraph" style:parent-style-name="Standard">
      <style:paragraph-properties fo:margin-top="0.28cm" fo:margin-bottom="0cm" style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Standard">
      <style:paragraph-properties fo:margin-top="0.28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14" style:family="paragraph" style:parent-style-name="Standard">
      <style:paragraph-properties fo:line-height="100%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7" style:family="paragraph" style:parent-style-name="Frame_20_contents">
      <style:paragraph-properties fo:text-align="justify" style:justify-single-word="false"/>
    </style:style>
    <style:style style:name="P18" style:family="paragraph">
      <loext:graphic-properties draw:fill="none"/>
      <style:paragraph-properties fo:text-align="start"/>
      <style:text-properties fo:color="#000000" loext:opacity="100%" fo:font-size="18pt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officeooo:rsid="00088458" style:font-size-asian="12pt" style:font-name-complex="Arial2" style:font-size-complex="12pt"/>
    </style:style>
    <style:style style:name="T3" style:family="text">
      <style:text-properties style:font-name="Arial1" fo:font-size="12pt" officeooo:rsid="0008f9d7" style:font-size-asian="12pt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officeooo:rsid="0008f9d7"/>
    </style:style>
    <style:style style:name="T6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style:font-name="Arial1" fo:font-size="15.5pt" style:font-size-asian="15.5pt" style:font-name-complex="Arial2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08f9d7" style:font-size-asian="10pt" style:font-size-complex="10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arapuã, 1</text:span><text:span text:style-name="T2">2</text:span><text:span text:style-name="T1"> de </text:span><text:span text:style-name="T3">maio</text:span><text:span text:style-name="T1"> de 202</text:span><text:span text:style-name="T2">6</text:span><text:span text:style-name="T1">.</text:span></text:p>
      <text:p text:style-name="P2" loext:marker-style-name="T1"/>
      <text:p text:style-name="P2" loext:marker-style-name="T1"/>
      <text:p text:style-name="P2" loext:marker-style-name="T1"/>
      <text:p text:style-name="P3" loext:marker-style-name="T4"><text:span text:style-name="T4">Relatório Anual da Ouvidoria e Serviço de Informação ao Cidadão</text:span><text:span text:style-name="T4"/></text:p>
      <text:p text:style-name="P3" loext:marker-style-name="T4"><text:span text:style-name="T4">Período: 01/01/2026 a 30/04/2026</text:span></text:p>
      <text:p text:style-name="P2"/>
      <text:p text:style-name="P2"/>
      <text:p text:style-name="P2"/>
      <text:p text:style-name="P4"><text:span text:style-name="T1"><text:tab/><text:tab/>Em cumprimento à Lei de Acesso à Informação (Lei 12.527/2011, Art. 30, Inciso III), informamos que houve </text:span><text:span text:style-name="T3">1</text:span><text:span text:style-name="T1"> (</text:span><text:span text:style-name="T3">uma</text:span><text:span text:style-name="T1">) manifestaç</text:span><text:span text:style-name="T3">ão</text:span><text:span text:style-name="T1"> no período de 01/01/2026 a 30/04/2026.</text:span></text:p>
      <text:p text:style-name="P5"/>
      <text:p text:style-name="P6"><text:span text:style-name="T1">A manifestação foi uma reclamação sobre atendimento de serviço social no CRAS </text:span><text:span text:style-name="T3">à pessoa idosa com grave problema de saúde</text:span><text:span text:style-name="T1">.</text:span></text:p>
      <text:p text:style-name="P5"><text:span text:style-name="T5">Apuramos que a manifestação se tratava na realidade de um engano</text:span>. <text:span text:style-name="T5">A reclamante fazia menção ao CRAS localizado na Rua Parapuã, cidade de São Paulo, mas por engano, encaminhou a reclamação para a Ouvidoria da cidade de Parapuã.</text:span></text:p>
      <text:p text:style-name="P7">Esclarecido o assunto, concluímos a solicitação.</text:p>
      <text:p text:style-name="P8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1"/>
      <text:p text:style-name="P12">Fernando Cesar Vaini</text:p>
      <text:p text:style-name="P13">Ouvidor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style:font-name="Arial1" fo:font-size="15.5pt" style:font-size-asian="15.5pt" style:font-name-complex="Arial2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font-size="10pt" officeooo:rsid="0008f9d7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.730-0</text:span><text:span text:style-name="MT7">15</text:span><text:span text:style-name="MT6"> – Parapuã/SP – Fone: (18) 3582-1395 – www.parapua.sp.leg.br</text:span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1</meta:editing-cycles>
    <meta:print-date>2015-12-16T10:55:00</meta:print-date>
    <meta:creation-date>2024-07-11T11:43:00</meta:creation-date>
    <dc:date>2026-05-12T14:39:45.086970400</dc:date>
    <meta:editing-duration>PT1H10M49S</meta:editing-duration>
    <meta:generator>LibreOffice/25.8.6.2$Windows_X86_64 LibreOffice_project/b4b39682cd9868fa725bc664aff94278d315bd04</meta:generator>
    <meta:document-statistic meta:table-count="0" meta:image-count="1" meta:object-count="0" meta:page-count="1" meta:paragraph-count="13" meta:word-count="138" meta:character-count="909" meta:non-whitespace-character-count="774"/>
    <meta:user-defined meta:name="AppVersion">16.0000</meta:user-defined>
    <meta:template xlink:type="simple" xlink:actuate="onRequest" xlink:title="Normal.dotm" xlink:href=""/>
  </office:meta>
</office:document-meta>
</file>