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.282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text-properties fo:font-size="10pt" style:font-size-asian="10pt" style:font-size-complex="10pt"/>
    </style:style>
    <style:style style:name="P11" style:family="paragraph" style:parent-style-name="Frame_20_contents">
      <style:text-properties fo:color="#000000" loext:opacity="100%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4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3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Anual da Ouvidoria e Serviço de Informação ao Cidadão</text:span><text:span text:style-name="T2"/></text:p>
      <text:p text:style-name="P3" loext:marker-style-name="T2"><text:span text:style-name="T2">Ano: 2022</text:span><text:span text:style-name="T2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I), informamos que não houve 1 (uma) manifestação no período de 01/01/2022 à 31/12/2022.</text:span><text:span text:style-name="T1"/></text:p>
      <text:p text:style-name="P5" loext:marker-style-name="T1"/>
      <text:p text:style-name="P6" loext:marker-style-name="T1"><text:span text:style-name="T1">A manifestação foi uma reclamação referente ao atendimento recebido em Posto de Saúde da cidade. O setor alvo da reclamação está sob a administração do Poder Executivo, por isso a demanda foi redirecionada ao setor competente da Prefeitura Municipal, complementada com pedido de esclarecimentos do Poder Executivo a esta casa. A solicitação foi respondida e concluída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7" loext:marker-style-name="T2"><text:span text:style-name="T2">Fernando Cesar Vaini</text:span><text:span text:style-name="T2"/></text:p>
      <text:p text:style-name="P7" loext:marker-style-name="T1"><text:span text:style-name="T1">Ouvidor</text:span><text:span text:style-name="T1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0</meta:editing-cycles>
    <meta:print-date>2015-12-16T10:55:00</meta:print-date>
    <meta:creation-date>2024-07-11T11:43:00</meta:creation-date>
    <dc:date>2024-07-11T17:20:00</dc:date>
    <meta:editing-duration>PT26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1" meta:word-count="129" meta:character-count="866" meta:non-whitespace-character-count="738"/>
    <meta:user-defined meta:name="AppVersion">16.0000</meta:user-defined>
    <meta:template xlink:type="simple" xlink:actuate="onRequest" xlink:title="Normal.dotm" xlink:href=""/>
  </office:meta>
</office:document-meta>
</file>