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282cm" fo:margin-bottom="0cm" style:contextual-spacing="false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.282cm" fo:margin-bottom="0cm" style:contextual-spacing="false" fo:line-height="150%" fo:text-align="justify" style:justify-single-word="false" fo:text-indent="2.501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rame_20_contents">
      <style:text-properties fo:font-size="10pt" style:font-size-asian="10pt" style:font-size-complex="10pt"/>
    </style:style>
    <style:style style:name="P11" style:family="paragraph" style:parent-style-name="Frame_20_contents">
      <style:text-properties fo:color="#000000" loext:opacity="100%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4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fo:font-weight="bold" officeooo:rsid="0014be68" style:font-size-asian="12pt" style:font-weight-asian="bold" style:font-name-complex="Arial2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02 de janeiro de 2025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elatório Anual da Ouvidoria e Serviço de Informação ao Cidadão</text:span><text:span text:style-name="T2"/></text:p>
      <text:p text:style-name="P3" loext:marker-style-name="T2"><text:span text:style-name="T3">Ano</text:span><text:span text:style-name="T2">: 2024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4" loext:marker-style-name="T1"><text:span text:style-name="T1"><text:tab/><text:tab/>Em cumprimento à Lei de Acesso à Informação (Lei 12.527/2011, Art. 30, Inciso III), informamos que houve 4 (quatro) manifestações no período de 01/01/2024 à 31/12/2024.</text:span><text:span text:style-name="T1"/></text:p>
      <text:p text:style-name="P5" loext:marker-style-name="T1"/>
      <text:p text:style-name="P6" loext:marker-style-name="T1"><text:span text:style-name="T1">Três manifestações foram denúncias que partiram de diferentes pessoas, porém relacionadas ao mesmo assunto, a saber, sobre convocação de classificados em concurso público, realizado pela Prefeitura Municipal de Parapuã.</text:span><text:span text:style-name="T1"/></text:p>
      <text:p text:style-name="P6" loext:marker-style-name="T1"><text:span text:style-name="T1">Haja visto que as denúncias foram relacionadas ao Poder Executivo, as mesmas foram encaminhadas à autoridade competente, complementadas com pedido de esclarecimentos do Poder Executivo a esta casa. As solicitações foram respondidas e concluídas.</text:span><text:span text:style-name="T1"/></text:p>
      <text:p text:style-name="P6" loext:marker-style-name="T1"><text:span text:style-name="T1">A quarta manifestação foi uma solicitação de informação sobre salas comerciais na rodoviária municipal.</text:span><text:span text:style-name="T1"/></text:p>
      <text:p text:style-name="P6" loext:marker-style-name="T1"><text:span text:style-name="T1">Semelhante às três primeiras, o pedido de informação foi relacionado ao Poder Executivo. Assim, entramos em contato com a Prefeitura Municipal, colhemos as informações necessárias e concluímos a solicitação com a devida resposta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7" loext:marker-style-name="T2"><text:span text:style-name="T2">Fernando Cesar Vaini</text:span><text:span text:style-name="T2"/></text:p>
      <text:p text:style-name="P7" loext:marker-style-name="T1"><text:span text:style-name="T1">Ouvidor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8</meta:editing-cycles>
    <meta:print-date>2015-12-16T10:55:00</meta:print-date>
    <meta:creation-date>2024-07-11T11:43:00</meta:creation-date>
    <dc:date>2025-06-18T11:23:53.645332700</dc:date>
    <meta:editing-duration>PT51M57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4" meta:word-count="182" meta:character-count="1294" meta:non-whitespace-character-count="1116"/>
    <meta:user-defined meta:name="AppVersion">16.0000</meta:user-defined>
    <meta:template xlink:type="simple" xlink:actuate="onRequest" xlink:title="Normal.dotm" xlink:href=""/>
  </office:meta>
</office:document-meta>
</file>