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85cm"/>
    </style:style>
    <style:style style:name="Tabela1.D" style:family="table-column">
      <style:table-column-properties style:column-width="5.196cm"/>
    </style:style>
    <style:style style:name="Tabela1.E" style:family="table-column">
      <style:table-column-properties style:column-width="2.125cm"/>
    </style:style>
    <style:style style:name="Tabela1.F" style:family="table-column">
      <style:table-column-properties style:column-width="2.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2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125cm"/>
    </style:style>
    <style:style style:name="Tabela2.F" style:family="table-column">
      <style:table-column-properties style:column-width="2.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85cm"/>
    </style:style>
    <style:style style:name="Tabela3.D" style:family="table-column">
      <style:table-column-properties style:column-width="5.08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3.231cm"/>
    </style:style>
    <style:style style:name="Tabela4.B" style:family="table-column">
      <style:table-column-properties style:column-width="1.854cm"/>
    </style:style>
    <style:style style:name="Tabela4.C" style:family="table-column">
      <style:table-column-properties style:column-width="3.154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color="#212529" loext:opacity="100%" fo:background-color="#ffffff" loext:char-shading-value="0"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1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901,24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222,54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540,75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1.305,33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890,62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3.401,69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2.827,13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3.513,50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4.469,10</text:p>
          </table:table-cell>
        </table:table-row>
        <table:table-row table:style-name="Tabela3.1">
          <table:table-cell table:style-name="Tabela3.A1" office:value-type="string">
            <text:p text:style-name="P3">Railda Martins de Oliveir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6/12/1993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004,76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4.178,87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1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demarcio Vieira Lop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ntonio do Amaral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parecido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Éder Castro Menez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João Miguel da Silv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399,77</text:p>
          </table:table-cell>
        </table:table-row>
        <table:table-row table:style-name="Tabela4.1">
          <table:table-cell table:style-name="Tabela4.A1" office:value-type="string">
            <text:p text:style-name="P3" loext:marker-style-name="T4"><text:span text:style-name="T5">Lee Jefferson Roberto Benedetti Guimarães de Belido Villas Bôas de Oliveira Leite</text:span><text:span text:style-name="T5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3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4" style:family="text">
      <style:text-properties fo:color="#6d91d1" loext:opacity="100%" fo:font-size="3pt" style:font-size-asian="3pt" style:font-size-complex="3pt"/>
    </style:style>
    <style:style style:name="MT5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6" style:family="text">
      <style:text-properties fo:color="#6d91d1" loext:opacity="100%" style:font-name="Arial1" fo:font-size="3pt" style:font-size-asian="3pt" style:font-name-complex="Arial2" style:font-size-complex="3pt"/>
    </style:style>
    <style:style style:name="MT7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1" svg:width="3.931cm" svg:height="4.395cm" svg:x="3.865cm" svg:y="-0.213cm"><text:p text:style-name="Frame_20_contents"><text:span text:style-name="MT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2" draw:style-name="Mgr2" draw:text-style-name="MP1" svg:width="13.971cm" svg:height="4.395cm" svg:x="7.915cm" svg:y="-0.21cm"><text:p text:style-name="MP2" loext:marker-style-name="MT2"><text:span text:style-name="MT2">Poder Legislativo</text:span><text:span text:style-name="MT2"/></text:p><text:p text:style-name="MP2" loext:marker-style-name="MT3"><text:span text:style-name="MT3">Câmara Municipal de Parapuã</text:span><text:span text:style-name="MT3"/></text:p><text:p text:style-name="MP3" loext:marker-style-name="MT4"/><text:p text:style-name="MP2" loext:marker-style-name="MT5"><text:span text:style-name="MT5">Av. São Paulo, 1.113 – Fone (18) 3582-1395 – CEP 17730-000</text:span><text:span text:style-name="MT5"/></text:p><text:p text:style-name="MP2" loext:marker-style-name="MT5"><text:span text:style-name="MT5">CNPJ 53.312.518/0001-27 – PARAPUÃ – Estado de São Paulo</text:span><text:span text:style-name="MT5"/></text:p><text:p text:style-name="MP4" loext:marker-style-name="MT6"/><text:p text:style-name="MP2" loext:marker-style-name="MT5"><text:span text:style-name="MT5">e-mail: contato@parapua.sp.leg.br</text:span><text:span text:style-name="MT5"/></text:p><text:p text:style-name="MP2" loext:marker-style-name="MT7"><text:span text:style-name="MT5">site: www.parapua.sp.leb.br</text:span><text:span text:style-name="MT5"/></text:p><text:p text:style-name="Frame_20_contents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7"><text:span text:style-name="MT7"><text:tab/><text:tab/><text:tab/><text:tab/><text:tab/><text:tab/><text:tab/><text:tab/><text:tab/><text:tab/><text:tab/><text:tab/><text:tab/><text:tab/><text:tab/> <text:s text:c="6"/>Pag. </text:span><text:span text:style-name="MT7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4-07-04T18:41:00</meta:print-date>
    <meta:creation-date>2015-12-15T19:22:00</meta:creation-date>
    <dc:date>2025-06-18T14:37:26.078798000</dc:date>
    <meta:editing-duration>PT3H8M23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8" meta:word-count="315" meta:character-count="2203" meta:non-whitespace-character-count="2015"/>
    <meta:user-defined meta:name="AppVersion">16.0000</meta:user-defined>
    <meta:template xlink:type="simple" xlink:actuate="onRequest" xlink:title="Normal.dotm" xlink:href=""/>
  </office:meta>
</office:document-meta>
</file>