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85cm"/>
    </style:style>
    <style:style style:name="Tabela1.D" style:family="table-column">
      <style:table-column-properties style:column-width="5.196cm"/>
    </style:style>
    <style:style style:name="Tabela1.E" style:family="table-column">
      <style:table-column-properties style:column-width="2.125cm"/>
    </style:style>
    <style:style style:name="Tabela1.F" style:family="table-column">
      <style:table-column-properties style:column-width="2.3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85cm"/>
    </style:style>
    <style:style style:name="Tabela2.D" style:family="table-column">
      <style:table-column-properties style:column-width="5.196cm"/>
    </style:style>
    <style:style style:name="Tabela2.E" style:family="table-column">
      <style:table-column-properties style:column-width="2.125cm"/>
    </style:style>
    <style:style style:name="Tabela2.F" style:family="table-column">
      <style:table-column-properties style:column-width="2.31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85cm"/>
    </style:style>
    <style:style style:name="Tabela3.D" style:family="table-column">
      <style:table-column-properties style:column-width="5.08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3.231cm"/>
    </style:style>
    <style:style style:name="Tabela4.B" style:family="table-column">
      <style:table-column-properties style:column-width="1.854cm"/>
    </style:style>
    <style:style style:name="Tabela4.C" style:family="table-column">
      <style:table-column-properties style:column-width="3.154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5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text-properties fo:color="#000000" loext:opacity="100%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0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color="#212529" loext:opacity="100%" fo:background-color="#ffffff" loext:char-shading-value="0"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3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8.731,29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824,56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6.965,32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1.867,80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361,22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702,33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3.732,42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4.608,23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884,88</text:p>
          </table:table-cell>
        </table:table-row>
        <table:table-row table:style-name="Tabela3.1">
          <table:table-cell table:style-name="Tabela3.A1" office:value-type="string">
            <text:p text:style-name="P3">Railda Martins de Oliveir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6/12/1993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568,38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521,84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3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demarcio Vieira Lop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ntonio do Amaral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399,77</text:p>
          </table:table-cell>
        </table:table-row>
        <table:table-row table:style-name="Tabela4.1">
          <table:table-cell table:style-name="Tabela4.A1" office:value-type="string">
            <text:p text:style-name="P3">Aparecido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Éder Castro Menez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João Miguel da Silv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 loext:marker-style-name="T4"><text:span text:style-name="T5">Lee Jefferson Roberto Benedetti Guimarães de Belido Villas Bôas de Oliveira Leite</text:span><text:span text:style-name="T5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2" svg:width="3.931cm" svg:height="4.395cm" svg:x="3.865cm" svg:y="-0.213cm"><text:p text:style-name="MP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2" draw:style-name="Mgr2" draw:text-style-name="MP2" svg:width="13.971cm" svg:height="4.395cm" svg:x="7.915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<text:tab/><text:tab/><text:tab/><text:tab/><text:tab/><text:tab/><text:tab/><text:tab/><text:tab/><text:tab/><text:tab/><text:tab/><text:tab/><text:tab/><text:tab/> <text:s text:c="6"/>Pag. </text:span><text:span text:style-name="MT6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4-07-04T18:41:00</meta:print-date>
    <meta:creation-date>2015-12-15T19:22:00</meta:creation-date>
    <dc:date>2025-06-18T14:45:57.587234200</dc:date>
    <meta:editing-duration>PT3H10M23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8" meta:word-count="315" meta:character-count="2203" meta:non-whitespace-character-count="2015"/>
    <meta:user-defined meta:name="AppVersion">16.0000</meta:user-defined>
    <meta:template xlink:type="simple" xlink:actuate="onRequest" xlink:title="Normal.dotm" xlink:href=""/>
  </office:meta>
</office:document-meta>
</file>