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19fc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/>
      <text:h text:style-name="P5" text:outline-level="4"><text:tab/><text:tab/>Não houve <text:span text:style-name="T1">licitantes e/ou contratados sancionados administrativamente pela Câmara Municipal de Parapuã </text:span>no exercício de 20<text:span text:style-name="T2">14</text:span>.</text:h>
      <text:p text:style-name="P6"/>
      <text:p text:style-name="P6"/>
      <text:p text:style-name="P6"/>
      <text:p text:style-name="P6"/>
      <text:p text:style-name="P7">Parapuã, 0<text:span text:style-name="T2">5</text:span> de janeir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6:21.150526900</dc:date>
    <meta:editing-duration>PT35M23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51" meta:character-count="414" meta:non-whitespace-character-count="360"/>
    <meta:user-defined meta:name="AppVersion">16.0000</meta:user-defined>
    <meta:template xlink:type="simple" xlink:actuate="onRequest" xlink:title="Normal.dotm" xlink:href=""/>
  </office:meta>
</office:document-meta>
</file>