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exercício de 2020.</text:h>
      <text:p text:style-name="P6"/>
      <text:p text:style-name="P6"/>
      <text:p text:style-name="P6"/>
      <text:p text:style-name="P6"/>
      <text:p text:style-name="P7">Parapuã, 06 de janeiro de 202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8-18T09:39:26.555526300</dc:date>
    <meta:editing-duration>PT38M2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