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3ccaf"/>
    </style:style>
    <style:style style:name="T3" style:family="text">
      <style:text-properties officeooo:rsid="001e84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<text:span text:style-name="T2">exercício de </text:span><text:span text:style-name="T3">2025</text:span>.</text:h>
      <text:p text:style-name="P6"/>
      <text:p text:style-name="P6"/>
      <text:p text:style-name="P6"/>
      <text:p text:style-name="P6"/>
      <text:p text:style-name="P7">Parapuã, <text:span text:style-name="T2">05</text:span> de j<text:span text:style-name="T2">aneir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6-01-05T09:21:54.645867800</dc:date>
    <meta:editing-duration>PT42M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