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bold" officeooo:rsid="001d3bea" officeooo:paragraph-rsid="001d3bea" style:font-size-asian="14pt" style:font-weight-asian="bold" style:font-size-complex="14pt" style:font-weight-complex="bold" loext:padding="0cm" loext:border="none"/>
    </style:style>
    <style:style style:name="P2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3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4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bc7e6" style:font-size-asian="14pt" style:font-size-complex="14pt" loext:padding="0cm" loext:border="none"/>
    </style:style>
    <style:style style:name="P5" style:family="paragraph" style:parent-style-name="Heading_20_4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d3bea" style:font-size-asian="14pt" style:font-size-complex="14pt" loext:padding="0cm" loext:border="non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bc7e6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d2e49" style:font-size-asian="14pt" style:font-size-complex="14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1d3bea"/>
    </style:style>
    <style:style style:name="T2" style:family="text">
      <style:text-properties officeooo:rsid="0024350f"/>
    </style:style>
    <style:style style:name="T3" style:family="text">
      <style:text-properties officeooo:rsid="0023ccaf"/>
    </style:style>
    <style:style style:name="T4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5" style:family="text">
      <style:text-properties fo:color="#6d91d1" loext:opacity="100%" fo:font-size="15.5pt" style:font-size-asian="15.5pt" style:font-size-complex="15.5pt"/>
    </style:style>
    <style:style style:name="T6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24350f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CITANTES E/OU CONTRATANTES SANCIONADOS ADMINISTRATIVAMENTE</text:p>
      <text:h text:style-name="P2" text:outline-level="3"/>
      <text:p text:style-name="P3"/>
      <text:p text:style-name="P3"/>
      <text:h text:style-name="P4" text:outline-level="4"><text:tab/><text:tab/></text:h>
      <text:h text:style-name="P5" text:outline-level="4"><text:tab/><text:tab/>Não houve <text:span text:style-name="T1">licitantes e/ou contratados sancionados administrativamente pela Câmara Municipal de Parapuã </text:span>no período de 01/01/2026 a 30/04/2026.</text:h>
      <text:p text:style-name="P6"/>
      <text:p text:style-name="P6"/>
      <text:p text:style-name="P6"/>
      <text:p text:style-name="P6"/>
      <text:p text:style-name="P7">Parapuã, <text:span text:style-name="T2">12</text:span> de <text:span text:style-name="T2">maio</text:span> de 202<text:span text:style-name="T3">6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10pt" officeooo:rsid="0024350f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</text:span><text:span text:style-name="MT7">15</text:span><text:span text:style-name="MT6"> – Parapuã/SP – Fone: (18) 3582-1395 – www.parapua.sp.leg.br</text:span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1</meta:editing-cycles>
    <meta:print-date>2015-12-16T10:55:00</meta:print-date>
    <meta:creation-date>2024-07-11T11:43:00</meta:creation-date>
    <dc:date>2026-05-12T10:58:57.921913200</dc:date>
    <meta:editing-duration>PT42M32S</meta:editing-duration>
    <meta:generator>LibreOffice/25.8.6.2$Windows_X86_64 LibreOffice_project/b4b39682cd9868fa725bc664aff94278d315bd04</meta:generator>
    <meta:document-statistic meta:table-count="0" meta:image-count="1" meta:object-count="0" meta:page-count="1" meta:paragraph-count="8" meta:word-count="53" meta:character-count="430" meta:non-whitespace-character-count="372"/>
    <meta:user-defined meta:name="AppVersion">16.0000</meta:user-defined>
    <meta:template xlink:type="simple" xlink:actuate="onRequest" xlink:title="Normal.dotm" xlink:href=""/>
  </office:meta>
</office:document-meta>
</file>