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785a4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exercício de 202</text:span><text:span text:style-name="T2">2</text:span>.</text:h>
      <text:p text:style-name="P6"/>
      <text:p text:style-name="P6"/>
      <text:p text:style-name="P6"/>
      <text:p text:style-name="P6"/>
      <text:p text:style-name="P7">Parapuã, <text:span text:style-name="T1">06</text:span> de <text:span text:style-name="T3">j</text:span><text:span text:style-name="T1">aneiro</text:span><text:span text:style-name="T3"> </text:span>de 202<text:span text:style-name="T2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5-06-18T13:47:44.827651900</dc:date>
    <meta:editing-duration>PT36M4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53" meta:character-count="400" meta:non-whitespace-character-count="344"/>
    <meta:user-defined meta:name="AppVersion">16.0000</meta:user-defined>
    <meta:template xlink:type="simple" xlink:actuate="onRequest" xlink:title="Normal.dotm" xlink:href=""/>
  </office:meta>
</office:document-meta>
</file>