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264e0f" officeooo:paragraph-rsid="00264e0f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264e0f"/>
    </style:style>
    <style:style style:name="T2" style:family="text">
      <style:text-properties officeooo:rsid="00266716"/>
    </style:style>
    <style:style style:name="T3" style:family="text">
      <style:text-properties officeooo:rsid="00248f1e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TERCEIRIZADOS QUE PRESTAM SERVIÇOS PARA O PODER LEGISLATIVO</text:h>
      <text:h text:style-name="P3" text:outline-level="3"/>
      <text:p text:style-name="P4"/>
      <text:p text:style-name="P4"/>
      <text:h text:style-name="P5" text:outline-level="4"><text:tab/><text:tab/>Não houve <text:span text:style-name="T1">contratação de terceirizados que substituem servidores do Legislativo Municipal no exercício de 202</text:span><text:span text:style-name="T2">3</text:span>.</text:h>
      <text:p text:style-name="P6"/>
      <text:p text:style-name="P6"/>
      <text:p text:style-name="P6"/>
      <text:p text:style-name="P6"/>
      <text:p text:style-name="P7">Parapuã, <text:span text:style-name="T1">0</text:span><text:span text:style-name="T2">3</text:span> de <text:span text:style-name="T3">j</text:span><text:span text:style-name="T1">aneiro</text:span><text:span text:style-name="T3"> </text:span>de 202<text:span text:style-name="T2">4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2</meta:editing-cycles>
    <meta:print-date>2015-12-16T10:55:00</meta:print-date>
    <meta:creation-date>2024-07-11T11:43:00</meta:creation-date>
    <dc:date>2025-06-18T13:48:50.097517800</dc:date>
    <meta:editing-duration>PT37M11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53" meta:character-count="400" meta:non-whitespace-character-count="344"/>
    <meta:user-defined meta:name="AppVersion">16.0000</meta:user-defined>
    <meta:template xlink:type="simple" xlink:actuate="onRequest" xlink:title="Normal.dotm" xlink:href=""/>
  </office:meta>
</office:document-meta>
</file>