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77602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</text:span><text:span text:style-name="T2">período de 01/01/2025 a 31/05/2025</text:span>.</text:h>
      <text:p text:style-name="P6"/>
      <text:p text:style-name="P6"/>
      <text:p text:style-name="P6"/>
      <text:p text:style-name="P6"/>
      <text:p text:style-name="P7">Parapuã, <text:span text:style-name="T2">18</text:span> de <text:span text:style-name="T3">j</text:span><text:span text:style-name="T2">unho</text:span><text:span text:style-name="T3"> </text:span>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18T13:50:20.320151400</dc:date>
    <meta:editing-duration>PT37M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5" meta:character-count="415" meta:non-whitespace-character-count="357"/>
    <meta:user-defined meta:name="AppVersion">16.0000</meta:user-defined>
    <meta:template xlink:type="simple" xlink:actuate="onRequest" xlink:title="Normal.dotm" xlink:href=""/>
  </office:meta>
</office:document-meta>
</file>