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720a8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exercício de 202</text:span><text:span text:style-name="T2">5</text:span>.</text:h>
      <text:p text:style-name="P6"/>
      <text:p text:style-name="P6"/>
      <text:p text:style-name="P6"/>
      <text:p text:style-name="P6"/>
      <text:p text:style-name="P7">Parapuã, <text:span text:style-name="T1">0</text:span><text:span text:style-name="T2">5</text:span> de <text:span text:style-name="T3">j</text:span><text:span text:style-name="T1">aneiro</text:span><text:span text:style-name="T3"> </text:span>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15-12-16T10:55:00</meta:print-date>
    <meta:creation-date>2024-07-11T11:43:00</meta:creation-date>
    <dc:date>2026-05-08T15:24:17.083191200</dc:date>
    <meta:editing-duration>PT37M3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53" meta:character-count="400" meta:non-whitespace-character-count="344"/>
    <meta:user-defined meta:name="AppVersion">16.0000</meta:user-defined>
    <meta:template xlink:type="simple" xlink:actuate="onRequest" xlink:title="Normal.dotm" xlink:href=""/>
  </office:meta>
</office:document-meta>
</file>